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27.122cm" table:align="margins" style:shadow="#808080 0.18cm 0.18cm"/>
    </style:style>
    <style:style style:name="Tableau1.A" style:family="table-column">
      <style:table-column-properties style:column-width="13.561cm" style:rel-column-width="32768*"/>
    </style:style>
    <style:style style:name="Tableau1.B" style:family="table-column">
      <style:table-column-properties style:column-width="13.561cm" style:rel-column-width="32767*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1.B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au2" style:family="table">
      <style:table-properties style:width="27.301cm" table:align="margins"/>
    </style:style>
    <style:style style:name="Tableau2.A" style:family="table-column">
      <style:table-column-properties style:column-width="6.824cm" style:rel-column-width="16383*"/>
    </style:style>
    <style:style style:name="Tableau2.D" style:family="table-column">
      <style:table-column-properties style:column-width="6.826cm" style:rel-column-width="16386*"/>
    </style:style>
    <style:style style:name="Tableau2.A1" style:family="table-cell">
      <style:table-cell-properties fo:padding="0.097cm" fo:border="0.05pt solid #000000"/>
    </style:style>
    <style:style style:name="Tableau2.C1" style:family="table-cell">
      <style:table-cell-properties fo:padding="0.097cm" fo:border="none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D2" style:family="table-cell">
      <style:table-cell-properties style:vertical-align="middle" fo:padding="0.097cm" fo:border="0.05pt solid #000000"/>
    </style:style>
    <style:style style:name="Tableau2.3" style:family="table-row">
      <style:table-row-properties style:row-height="5.001cm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7.301cm" table:align="margins"/>
    </style:style>
    <style:style style:name="Tableau3.A" style:family="table-column">
      <style:table-column-properties style:column-width="27.301cm" style:rel-column-width="65535*"/>
    </style:style>
    <style:style style:name="Tableau3.A1" style:family="table-cell">
      <style:table-cell-properties fo:padding="0.097cm" fo:border="0.05pt solid #000000"/>
    </style:style>
    <style:style style:name="Tableau3.2" style:family="table-row">
      <style:table-row-properties style:row-height="1.199cm"/>
    </style:style>
    <style:style style:name="Tableau3.A2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3.A3" style:family="table-cell">
      <style:table-cell-properties fo:padding="0.097cm" fo:border-left="0.05pt solid #000000" fo:border-right="0.05pt solid #000000" fo:border-top="none" fo:border-bottom="none"/>
    </style:style>
    <style:style style:name="Tableau3.A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text-shadow="1pt 1pt" officeooo:rsid="001fbd4c" officeooo:paragraph-rsid="001fbd4c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2pt" fo:text-shadow="none" officeooo:rsid="001fbd4c" officeooo:paragraph-rsid="001fbd4c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text-shadow="1pt 1pt" officeooo:rsid="001fbd4c" officeooo:paragraph-rsid="001fbd4c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6pt" fo:text-shadow="none" officeooo:rsid="001fbd4c" officeooo:paragraph-rsid="001fbd4c" style:font-size-asian="5.25pt" style:font-size-complex="6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2pt" officeooo:rsid="001fbd4c" officeooo:paragraph-rsid="001fbd4c" style:font-size-asian="10.5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officeooo:rsid="001fbd4c" officeooo:paragraph-rsid="001fbd4c" style:font-size-asian="10.5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officeooo:rsid="001fbd4c" officeooo:paragraph-rsid="001fbd4c" style:font-size-asian="10.5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2pt" style:font-size-asian="10.5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2pt" officeooo:rsid="00202b8f" officeooo:paragraph-rsid="00202b8f" style:font-size-asian="10.5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2pt" officeooo:rsid="0023b424" officeooo:paragraph-rsid="0023b424" style:font-size-asian="10.5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fo:font-weight="bold" officeooo:rsid="001fbd4c" officeooo:paragraph-rsid="001fbd4c" style:font-size-asian="10.5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fo:font-weight="bold" officeooo:rsid="0029702d" officeooo:paragraph-rsid="0029702d" style:font-size-asian="10.5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fo:font-weight="bold" officeooo:rsid="002f0e7c" officeooo:paragraph-rsid="002f0e7c" style:font-size-asian="10.5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fo:font-weight="bold" officeooo:rsid="002d62e0" officeooo:paragraph-rsid="002d62e0" style:font-size-asian="9pt" style:font-weight-asian="bold" style:font-size-complex="9pt" style:font-weight-complex="bold"/>
    </style:style>
    <style:style style:name="T1" style:family="text">
      <style:text-properties officeooo:rsid="0025edf8"/>
    </style:style>
    <style:style style:name="T2" style:family="text">
      <style:text-properties officeooo:rsid="002c3b71"/>
    </style:style>
    <style:style style:name="T3" style:family="text">
      <style:text-properties officeooo:rsid="00303434"/>
    </style:style>
    <style:style style:name="T4" style:family="text">
      <style:text-properties officeooo:rsid="0032e1f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che de liaison entre le coordonnateur du dispositif ULIS et les enseignants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Nom Prénom de l'élève :</text:p>
          </table:table-cell>
          <table:table-cell table:style-name="Tableau1.B1" office:value-type="string">
            <text:p text:style-name="P7">Période <text:span text:style-name="T1">N° <text:s text:c="4"/>: <text:s text:c="4"/>du <text:s text:c="10"/>au <text:s text:c="4"/></text:span></text:p>
          </table:table-cell>
        </table:table-row>
        <table:table-row>
          <table:table-cell table:style-name="Tableau1.A1" office:value-type="string">
            <text:p text:style-name="P5">Classe :</text:p>
          </table:table-cell>
          <table:table-cell table:style-name="Tableau1.B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5">Nom Prénom de l'enseignant :</text:p>
          </table:table-cell>
          <table:table-cell table:style-name="Tableau1.B1" office:value-type="string">
            <text:p text:style-name="P10">Discipline :</text:p>
          </table:table-cell>
        </table:table-row>
      </table:table>
      <text:p text:style-name="P2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table:number-columns-spanned="2" office:value-type="string">
            <text:p text:style-name="P11">Constats</text:p>
          </table:table-cell>
          <table:covered-table-cell/>
          <table:table-cell table:style-name="Tableau2.C1" office:value-type="string">
            <text:p text:style-name="P8"/>
          </table:table-cell>
          <table:table-cell table:style-name="Tableau2.C1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6">Réussites / Points d'appui</text:p>
          </table:table-cell>
          <table:table-cell table:style-name="Tableau2.A2" office:value-type="string">
            <text:p text:style-name="P6">Besoins</text:p>
          </table:table-cell>
          <table:table-cell table:style-name="Tableau2.C2" office:value-type="string">
            <text:p text:style-name="P13">Objectif<text:span text:style-name="T3">(s)</text:span> de l’inclusion</text:p>
          </table:table-cell>
          <table:table-cell table:style-name="Tableau2.D2" office:value-type="string">
            <text:p text:style-name="P11">Adaptation / Compensation</text:p>
            <text:p text:style-name="P14">(utilisation de supports adaptés, d’outils, rôle de l’A<text:span text:style-name="T4">ESH-co</text:span>...)</text:p>
          </table:table-cell>
        </table:table-row>
        <table:table-row table:style-name="Tableau2.3">
          <table:table-cell table:style-name="Tableau2.C3" office:value-type="string">
            <text:p text:style-name="P8"/>
          </table:table-cell>
          <table:table-cell table:style-name="Tableau2.C3" office:value-type="string">
            <text:p text:style-name="P8"/>
          </table:table-cell>
          <table:table-cell table:style-name="Tableau2.C3" office:value-type="string">
            <text:p text:style-name="P8"/>
          </table:table-cell>
          <table:table-cell table:style-name="Tableau2.D3" office:value-type="string">
            <text:p text:style-name="P8"/>
          </table:table-cell>
        </table:table-row>
      </table:table>
      <text:p text:style-name="P2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2"><text:span text:style-name="T2">Bilan</text:span> de l’<text:span text:style-name="T3">inclusion</text:span></text:p>
          </table:table-cell>
        </table:table-row>
        <table:table-row table:style-name="Tableau3.2">
          <table:table-cell table:style-name="Tableau3.A2" office:value-type="string">
            <text:p text:style-name="P9"/>
          </table:table-cell>
        </table:table-row>
        <table:table-row table:style-name="Tableau3.2">
          <table:table-cell table:style-name="Tableau3.A3" office:value-type="string">
            <text:p text:style-name="P9"/>
          </table:table-cell>
        </table:table-row>
        <table:table-row table:style-name="Tableau3.2">
          <table:table-cell table:style-name="Tableau3.A3" office:value-type="string">
            <text:p text:style-name="P9"/>
          </table:table-cell>
        </table:table-row>
        <table:table-row table:style-name="Tableau3.2">
          <table:table-cell table:style-name="Tableau3.A3" office:value-type="string">
            <text:p text:style-name="P9"/>
          </table:table-cell>
        </table:table-row>
        <table:table-row table:style-name="Tableau3.2">
          <table:table-cell table:style-name="Tableau3.A6" office:value-type="string">
            <text:p text:style-name="P9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3T10:37:15.259145920</meta:creation-date>
    <dc:date>2019-03-11T15:45:06.145062156</dc:date>
    <meta:editing-duration>PT1H28M45S</meta:editing-duration>
    <meta:editing-cycles>16</meta:editing-cycles>
    <meta:generator>LibreOffice/6.0.7.3$Linux_X86_64 LibreOffice_project/00m0$Build-3</meta:generator>
    <meta:print-date>2016-03-08T16:51:53.186482287</meta:print-date>
    <meta:document-statistic meta:table-count="3" meta:image-count="0" meta:object-count="0" meta:page-count="1" meta:paragraph-count="13" meta:word-count="54" meta:character-count="366" meta:non-whitespace-character-count="302"/>
  </office:meta>
</office:document-meta>
</file>